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6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P7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1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2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3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4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5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6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0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3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ormálny" style:family="paragraph">
      <style:text-properties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y" style:family="paragraph">
      <style:paragraph-properties style:text-autospace="none" fo:text-align="justify"/>
      <style:text-properties fo:font-size="12pt" style:font-size-asian="12pt" style:font-size-complex="12pt"/>
    </style:style>
    <style:style style:name="P5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y" style:family="paragraph">
      <style:text-properties fo:font-size="12pt" style:font-size-asian="12pt" style:font-size-complex="12pt"/>
    </style:style>
    <style:style style:name="P70" style:parent-style-name="Normálny" style:family="paragraph">
      <style:text-properties fo:font-size="12pt" style:font-size-asian="12pt" style:font-size-complex="12pt"/>
    </style:style>
    <style:style style:name="P71" style:parent-style-name="Normálny" style:family="paragraph">
      <style:text-properties fo:font-size="12pt" style:font-size-asian="12pt" style:font-size-complex="12pt"/>
    </style:style>
    <style:style style:name="P72" style:parent-style-name="Normálny" style:family="paragraph">
      <style:paragraph-properties style:text-autospace="none" fo:text-align="justify" fo:margin-top="0.0833in" fo:line-height="0.1388in"/>
      <style:text-properties fo:font-size="12pt" style:font-size-asian="12pt" style:font-size-complex="12pt"/>
    </style:style>
    <style:style style:name="P73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4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5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6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7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79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0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1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2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3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4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5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6" style:parent-style-name="Normálny" style:family="paragraph">
      <style:paragraph-properties style:text-autospace="none" fo:text-align="end" fo:margin-top="0.8333in" fo:line-height="0.1388in"/>
      <style:text-properties fo:font-size="12pt" style:font-size-asian="12pt" style:font-size-complex="12pt"/>
    </style:style>
    <style:style style:name="P87" style:parent-style-name="Normálny" style:family="paragraph">
      <style:paragraph-properties style:text-autospace="none" fo:text-align="end" fo:margin-top="0.0833in" fo:line-height="0.1388in"/>
      <style:text-properties fo:font-size="12pt" style:font-size-asian="12pt" style:font-size-complex="12pt"/>
    </style:style>
    <style:style style:name="P88" style:parent-style-name="Normálny" style:family="paragraph">
      <style:paragraph-properties style:text-autospace="none" fo:margin-top="0.5833in" fo:line-height="0.1388in"/>
      <style:text-properties fo:font-size="12pt" style:font-size-asian="12pt" style:font-size-complex="12pt"/>
    </style:style>
    <style:style style:name="P89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90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91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92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93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94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5" style:parent-style-name="Predvolenépísmoodseku" style:family="text">
      <style:text-properties style:font-name="Times New Roman" style:font-name-complex="Times New Roman"/>
    </style:style>
    <style:style style:name="T96" style:parent-style-name="Predvolenépísmoodseku" style:family="text">
      <style:text-properties style:font-name="Times New Roman" style:font-name-complex="Times New Roman"/>
    </style:style>
    <style:style style:name="P97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98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99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100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101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102" style:parent-style-name="Odsekzoznamu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style-complex="italic"/>
    </style:style>
    <style:style style:name="P103" style:parent-style-name="Základnítext" style:list-style-name="LFO3" style:family="paragraph"/>
    <style:style style:name="T10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5" style:parent-style-name="Predvolenépísmoodseku" style:family="text">
      <style:text-properties fo:font-style="normal" style:font-style-asian="normal" style:font-style-complex="italic" fo:color="#000000" fo:font-size="12pt" style:font-size-asian="12pt" style:font-size-complex="12pt"/>
    </style:style>
    <style:style style:name="T10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109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0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1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2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3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4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5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6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17" style:parent-style-name="Základnítext" style:list-style-name="LFO3" style:family="paragraph"/>
    <style:style style:name="T11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9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/>
    </style:style>
    <style:style style:name="T120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 fo:background-color="#FFFFFF"/>
    </style:style>
    <style:style style:name="T12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122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23" style:parent-style-name="Základnítext" style:list-style-name="LFO3" style:family="paragraph">
      <style:text-properties fo:font-style="normal" style:font-style-asian="normal" style:font-style-complex="italic" fo:font-size="12pt" style:font-size-asian="12pt" style:font-size-complex="12pt"/>
    </style:style>
    <style:style style:name="P124" style:parent-style-name="Odsekzoznamu" style:list-style-name="LFO1" style:family="paragraph">
      <style:paragraph-properties fo:text-align="justify"/>
      <style:text-properties style:font-name="Times New Roman" style:font-name-complex="Times New Roman" style:font-style-complex="italic"/>
    </style:style>
    <style:style style:name="P125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26" style:parent-style-name="Odsekzoznamu" style:list-style-name="LFO5" style:family="paragraph">
      <style:paragraph-properties fo:text-align="justify"/>
    </style:style>
    <style:style style:name="T127" style:parent-style-name="Predvolenépísmoodseku" style:family="text">
      <style:text-properties style:font-name="Times New Roman" style:font-name-complex="Times New Roman" style:font-style-complex="italic"/>
    </style:style>
    <style:style style:name="P128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29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30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31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32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33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34" style:parent-style-name="Odsekzoznamu" style:list-style-name="LFO5" style:family="paragraph">
      <style:paragraph-properties fo:text-align="justify"/>
      <style:text-properties style:font-name="Times New Roman" style:font-name-complex="Times New Roman"/>
    </style:style>
    <style:style style:name="P135" style:parent-style-name="Odsekzoznamu" style:list-style-name="LFO1" style:family="paragraph">
      <style:paragraph-properties fo:text-align="justify"/>
      <style:text-properties style:font-name="Times New Roman" style:font-name-complex="Times New Roman"/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/>
    </style:style>
  </office:automatic-styles>
  <office:body>
    <office:text text:use-soft-page-breaks="true">
      <text:p text:style-name="P1">Spoločný obecný úrad</text:p>
      <text:p text:style-name="P2">so sídlom v Leopoldove</text:p>
      <text:p text:style-name="P3">Podzámska 39</text:p>
      <text:p text:style-name="P4">920 01 <text:s/>Hlohovec</text:p>
      <text:p text:style-name="P5"/>
      <text:p text:style-name="P6"/>
      <text:h text:style-name="Nadpis1" text:outline-level="1">VEC: Žiadosť o začatie konania o stavebnom zámere a overenie projektu stavby<text:s/>(§ 65<text:s/>ods. (2) Stavebného zákona</text:h>
      <text:p text:style-name="P7"/>
      <text:h text:style-name="Nadpis1" text:outline-level="1">ČASŤ A – Typ žiadosti</text:h>
      <text:p text:style-name="P8">Typ žiadosti:</text:p>
      <text:p text:style-name="P9">A/ Novostavba<text:s/>..............................................................................................................................</text:p>
      <text:p text:style-name="P10">B/ Zmena<text:s/>dokončenej stavby .......................................................................................................</text:p>
      <text:p text:style-name="P11">C/ Zmena v užívaní stavby ...........................................................................................................</text:p>
      <text:p text:style-name="P12">D/ Odstránenie stavby ..................................................................................................................</text:p>
      <text:p text:style-name="P13"/>
      <text:h text:style-name="Nadpis1" text:outline-level="1">ČASŤ B – Identifikačné údaje stavebníka, projektanta</text:h>
      <text:p text:style-name="P14">Stavebník:</text:p>
      <text:p text:style-name="P15">meno, priezvisko /názov/: ............................................................................................................</text:p>
      <text:p text:style-name="P16">adresa /sídlo/: ...............................................................................................................................</text:p>
      <text:p text:style-name="P17">telefónne číslo: ...................................................e-mail: ..............................................................</text:p>
      <text:p text:style-name="P18">Generálny projektant/projektant:</text:p>
      <text:p text:style-name="P19">meno, priezvisko /názov/: ............................................................................................................</text:p>
      <text:p text:style-name="P20">číslo oprávnenia alebo typ oprávnenia..........................................................................................</text:p>
      <text:p text:style-name="P21">adresa /sídlo/: ...............................................................................................................................</text:p>
      <text:p text:style-name="P22">Prílohy k časti B:</text:p>
      <text:p text:style-name="P23">počet príloh: ............................. typ prílohy: ................................................................................</text:p>
      <text:p text:style-name="P24"/>
      <text:h text:style-name="Nadpis1" text:outline-level="1">ČASŤ C – Základné údaje o stavbe/súbore stavieb</text:h>
      <text:p text:style-name="P25">Identifikačné údaje stavby/súboru stavieb:</text:p>
      <text:p text:style-name="P26">rozhodnutie o stavebnom zámere (číslo rozhodnutia, dátum vydania, dátum právoplatnosti):</text:p>
      <text:p text:style-name="P27">......................................................................................................................................................</text:p>
      <text:p text:style-name="P28">typ stavby (samostatná stavba alebo súbor stavieb): ...................................................................</text:p>
      <text:p text:style-name="P29">názov stavby/súboru stavieb: .......................................................................................................</text:p>
      <text:p text:style-name="P30">miesto stavby/súboru stavieb (adresa – ulica, číslo popisné, PSČ, obec, okres):</text:p>
      <text:p text:style-name="P31">......................................................................................................................................................</text:p>
      <text:p text:style-name="P32">stavebné pozemky (okres, obec, katastrálne územie, register, parcelné číslo, druh pozemku, číslo listu vlastníctva, vlastník)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susedné pozemky/stavby (okres, obec, katastrálne územie, register, parcelné číslo,druh pozemku, číslo listu vlastníctva, vlastník):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soft-page-break/>
      <text:p text:style-name="P38">Členenie stavby/súboru stavieb s  uvedením kódu stavby podľa účelu (hlavnej stavby a ostatných stavieb -čísla a názvy SO a PS vo formáte 01/S01 – názov alebo 01/P01 – názov):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Uskutočňovanie stavby:</text:p>
      <text:p text:style-name="P41">Dodávateľsky (meno, priezvisko/názov a adresa/sídlo zhotoviteľa stavby:</text:p>
      <text:p text:style-name="P42">.......................................................................................................................................................</text:p>
      <text:p text:style-name="P43">Svojpomocne (meno, priezvisko a adresa dozora resp. kvalifikovanej osoby:</text:p>
      <text:p text:style-name="P44">.......................................................................................................................................................</text:p>
      <text:p text:style-name="P45">Prílohy k časti C</text:p>
      <text:p text:style-name="P46">počet príloh: ............................. typ prílohy: ................................................................................</text:p>
      <text:p text:style-name="P47"/>
      <text:h text:style-name="Nadpis1" text:outline-level="1">ČASŤ D – Podrobné údaje o stavbe/súbore stavieb (uvedú sa iba údaje, pri ktorých nastala zmena oproti stavebnému zámeru)</text:h>
      <text:p text:style-name="P48"/>
      <text:p text:style-name="P49">Stavba/časť stavby na odstránenie:</text:p>
      <text:p text:style-name="P50">číslo a názov stavby alebo číslo a názov stavebného objektu: .....................................................</text:p>
      <text:p text:style-name="P51">miesto stavby (adresa – ulica, číslo popisné alebo orientačné, PSČ, obec, okres):<text:s/>.....................</text:p>
      <text:p text:style-name="P52">......................................................................................................................................................</text:p>
      <text:p text:style-name="P53">umiestnenie stavby (parcelné číslo, okres, obec, katastrálne územie, register, parcelné číslo, druh pozemku, list vlastníctva): ...................................................................................................</text:p>
      <text:p text:style-name="P54">vlastník stavby (meno/názov, adresa/sídlo): ................................................................................</text:p>
      <text:p text:style-name="P55">zastavaná plocha: ..................... celková podlahová plocha: ..................., celková podlahová plocha nadzemnej časti stavby: ......................., počet podlaží: .................</text:p>
      <text:p text:style-name="P56">Zastavovacie údaje stavby/súboru stavieb:</text:p>
      <text:p text:style-name="P57">celková plocha pozemku/ov: ..............., zastavaná plocha: ..............., spevnená plocha: ...........,</text:p>
      <text:p text:style-name="P58">plocha zelene: ..............., max. rozmery stavby (š x d): ...................., úroveň podlahy 1. N.P. (Bpv): ............, celková výška stavby: ...................</text:p>
      <text:p text:style-name="P59">Odstupové vzdialenosti každého stavebného objektu:</text:p>
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">Bilancia plôch stavby/súboru stavieb:</text:p>
      <text:p text:style-name="P62">celková podlahová plocha: ......................., celková podlahová plocha nadzemných podlaží: ......................., celková podlahová plocha podzemných podlaží: ................................................</text:p>
      <text:p text:style-name="P63">Ostatné bilancie stavby/súboru stavieb:</text:p>
      <text:p text:style-name="P64">počet podlaží spolu: .................., počet podzem. podlaží: .........., počet nadzem. podlaží: .........</text:p>
      <text:p text:style-name="P65">Počet bytových jednotiek stavby: ................................................................................................</text:p>
      <text:p text:style-name="P66">Počet parkovacích miest: .............................................................................................................</text:p>
      <text:p text:style-name="P67">Dopravné napojenie:<text:s/></text:p>
      <text:p text:style-name="P68">ulica, obec, pozemok parcelné číslo, katastrálne územie, register, druh pozemku, list vlastníctva, vlastník: .....................................................................................................................</text:p>
      <text:p text:style-name="P69">typ komunikácie: ..........................................................................................................................</text:p>
      <text:p text:style-name="P70"/>
      <text:p text:style-name="P71">Napojenie stavby/súboru stavieb na inžinierske siete:</text:p>
      <text:p text:style-name="P72">elektrická prípojka: ............................., plynová prípojka: ...................................,<text:s/>vodovodná<text:s/></text:p>
      <text:soft-page-break/>
      <text:p text:style-name="P73">prípojka: ............................, kanalizačná prípojka: .................................., iné:<text:s/>..........................</text:p>
      <text:p text:style-name="P74">vykurovanie: ................................................................................................................................</text:p>
      <text:p text:style-name="P75">Prílohy k časti D:</text:p>
      <text:p text:style-name="P76">počet príloh: ........................., typ prílohy: ..................................................................................</text:p>
      <text:p text:style-name="P77"/>
      <text:h text:style-name="Nadpis1" text:outline-level="1">ČASŤ E - Údaje o správnom poplatku</text:h>
      <text:p text:style-name="P78">predpokladaný náklad stavby: ......................................</text:p>
      <text:p text:style-name="P79">Prílohy k časti E (rozpočet, doklad o oslobodení od správneho poplatku): .................................</text:p>
      <text:p text:style-name="P80">Rozsah opatrení na susednom pozemku pri uskutočňovaní stavby:</text:p>
      <text:p text:style-name="P81">Údaje o pozemku (parc. číslo a katastrálne územie) ....................................................................</text:p>
      <text:p text:style-name="P82">Vlastník pozemku (meno, priezvisko, adresa)</text:p>
      <text:p text:style-name="P83">.......................................................................................................................................................</text:p>
      <text:p text:style-name="P84">Rozsah stavebných prác uskutočňovaných zo susedného pozemku:</text:p>
      <text:p text:style-name="P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6">....................................................</text:p>
      <text:p text:style-name="P87">dátum a podpis stavebníka</text:p>
      <text:p text:style-name="P88">Prílohy:</text:p>
      <text:list text:style-name="LFO1" text:continue-numbering="true">
        <text:list-item>
          <text:p text:style-name="P89">Preukázanie „iného práva k pozemkom a stavbám“<text:s/>podľa § 29<text:s/>Stavebného zákona</text:p>
        </text:list-item>
        <text:list-item>
          <text:p text:style-name="P90">splnomocnenie<text:s/>na zastupovanie<text:s/>( v prípade zastupovania stavebníka/ov<text:s/>v konaní)</text:p>
        </text:list-item>
        <text:list-item>
          <text:p text:style-name="P91">2 x projekt stavby<text:s/>vypracovaný oprávnenou osobou (textové a   grafické vyjadrenie architektonického a stavebno-technického riešenia stavby, jej technického, technologického<text:s/>a energetického <text:s/>vybavenia <text:s/>vrátane <text:s/>zabezpečenia <text:s/>požiadaviek <text:s/>protipožiarnej bezpečnosti a vybavenia stavby požiarnymi zariadeniami a  napojenia <text:s/>na <text:s/>dopravnú <text:s/>infraštruktúru a na siete technického vybavenia územia v  území v  súlade so stavebným zámerom <text:s/>alebo vyjadrenie návrhu zmeny stavby, uskutočnenia stavebnej úpravy alebo odstránenia stavby)</text:p>
        </text:list-item>
        <text:list-item>
          <text:p text:style-name="P92">prepočet potreby parkovacích miest v zmysle STN 73 6110/Z2 a preukázanie vytvorenia potrebných parkovacích miest</text:p>
        </text:list-item>
        <text:list-item>
          <text:p text:style-name="P93">osvedčenie projektanta</text:p>
        </text:list-item>
        <text:list-item>
          <text:p text:style-name="P94"><text:span text:style-name="T95">vyhlásenie stavebného dozor</text:span><text:span text:style-name="T96">u</text:span></text:p>
        </text:list-item>
        <text:list-item>
          <text:p text:style-name="P97">výpis z obchodného registra zhotoviteľa stavby</text:p>
        </text:list-item>
        <text:list-item>
          <text:p text:style-name="P98">správa o prerokovaní stavebného zámeru<text:s/>v súlade s § 23 zákona č. 25/2025 Stavebného zákona</text:p>
        </text:list-item>
        <text:list-item>
          <text:p text:style-name="P99">záväzné stanovisko <text:s/>k  projektu <text:s/>stavby <text:s/>orgánu <text:s/>územného <text:s/>plánovania – príslušnej obce, prípadne Trnavského samosprávneho kraja (ak obec nemá schválený územný plán)</text:p>
        </text:list-item>
        <text:list-item>
          <text:p text:style-name="P100">rozhodnutie orgánu posudzovania vplyvov na životné prostredie</text:p>
        </text:list-item>
        <text:list-item>
          <text:p text:style-name="P101">doložka súladu k  projektu stavby príslušného špeciálneho stavebného úradu (dopravná stavba, vodná stavba a pod.</text:p>
        </text:list-item>
        <text:list-item>
          <text:p text:style-name="P102">záväzné stanoviská k  projektu stavby<text:s/>dotknutých orgánov podľa<text:s/>osobitných predpisov,</text:p>
        </text:list-item>
      </text:list>
      <text:list text:style-name="LFO3" text:continue-numbering="true">
        <text:list-item>
          <text:p text:style-name="P103"><text:span text:style-name="T104">Okresný úrad Hlohovec,<text:s/></text:span><text:span text:style-name="T105">odbor starostlivosti o životné prostredie,</text:span><text:span text:style-name="T106"><text:s/>Jarmočná 3, Hlohovec</text:span><text:span text:style-name="T107"><text:s/></text:span><text:span text:style-name="T108">(z <text:s/>hľadiska <text:s/>štátnej <text:s/>vodnej správy z hľadiska ochrany <text:s/>prírody a krajiny, z  hľadiska odpadového hospodárstva, z hľadiska ochrany ovzdušia - stredný alebo veľký zdroj znečistenia ovzdušia</text:span></text:p>
        </text:list-item>
        <text:list-item>
          <text:p text:style-name="P109">Okresný úrad Trnava, <text:s/>pozemkový a lesný odbor, Kollárova 8, Trnava</text:p>
        </text:list-item>
        <text:list-item>
          <text:p text:style-name="P110">Okresný <text:s/>úrad <text:s/>Hlohovec, <text:s/>odbor <text:s/>civilnej <text:s/>ochrany <text:s/>a <text:s/>krízového <text:s/>riadenia, <text:s/>Jarmočná 3, Hlohovec</text:p>
        </text:list-item>
        <text:list-item>
          <text:p text:style-name="P111">Okresné riaditeľstvo PZ Trnava – Okresný dopravný inšpektorát, Starohájska 3, Trnava</text:p>
        </text:list-item>
        <text:list-item>
          <text:p text:style-name="P112">Okresný úrad Trnava, odbor cestnej dopravy <text:s/>a  pozemných <text:s/>komunikácií, <text:s/>Kollárova 8, Trnava</text:p>
        </text:list-item>
        <text:list-item>
          <text:p text:style-name="P113">Krajské riaditeľstvo PZ Trnava - Krajský dopravný inšpektorát, Kollárova 31, Trnava</text:p>
        </text:list-item>
        <text:list-item>
          <text:p text:style-name="P114">Krajský pamiatkový úrad v Trnave, Cukrová 1, Trnava</text:p>
        </text:list-item>
        <text:list-item>
          <text:p text:style-name="P115">Regionálny úrad verejného zdravotníctva, Limbová 6, Trnava</text:p>
        </text:list-item>
        <text:list-item>
          <text:p text:style-name="P116">Okresné riaditeľstvo Hasičského a záchranného zboru, Dopravná 1, Piešťany</text:p>
        </text:list-item>
        <text:list-item>
          <text:p text:style-name="P117"><text:span text:style-name="T118">Ministerstvo vnútra SR<text:s/></text:span><text:span text:style-name="T119">Prezídium Hasičského a záchranného zboru,<text:s/></text:span><text:span text:style-name="T120">Tomášikova 28/A, 826 86 Bratislava <text:s/>(korešpond. adresa: Drieňová 22, 826 86 Bratislava) (rieši<text:s/></text:span><text:span text:style-name="T121">požiadavky protipožiarnej bezpečnosti v súvislosti s parkovaním a nabíjaním elektromobilov v stavbách)</text:span></text:p>
        </text:list-item>
        <text:list-item>
          <text:p text:style-name="P122">Železnice SR, generálne riaditeľstvo, odbor expertízy, Klemensova 8, Bratislava</text:p>
        </text:list-item>
        <text:list-item>
          <text:p text:style-name="P123">Ministerstvo dopravy SR, Sekcia železničnej dopravy a dráh, odbor dráhový stavebný úrad, Nám. Slobody 6, Bratislava</text:p>
        </text:list-item>
      </text:list>
      <text:list text:style-name="LFO1" text:continue-numbering="true">
        <text:list-item>
          <text:p text:style-name="P124">záväzné stanoviská<text:s/>dotknutých právnických osôb:</text:p>
        </text:list-item>
      </text:list>
      <text:list text:style-name="LFO5" text:continue-numbering="true">
        <text:list-item>
          <text:p text:style-name="P125">Správa a údržba ciest TTSK, Bulharská 39, Trnava</text:p>
        </text:list-item>
        <text:list-item>
          <text:p text:style-name="P126"><text:span text:style-name="T127">Slovenský vodohospodársky podnik š.p., Povodie dolného Váhu, OZ Piešťany, Nábr. I. Krasku 3, Piešťany<text:s/></text:span></text:p>
        </text:list-item>
        <text:list-item>
          <text:p text:style-name="P128">Železnice SR, generálne riaditeľstvo, odbor expertízy, Klemensova 8, Bratislava</text:p>
        </text:list-item>
        <text:list-item>
          <text:p text:style-name="P129">Západoslovenská distribučná a.s., Čulenova 6, Bratislava</text:p>
        </text:list-item>
        <text:list-item>
          <text:p text:style-name="P130">SPP - distribúcia a.s., Mlynské nivy 44b, Bratislava</text:p>
        </text:list-item>
        <text:list-item>
          <text:p text:style-name="P131">Slovak Telekom, a.s., <text:s/>Bajkalská 28, Bratislava<text:s/></text:p>
        </text:list-item>
        <text:list-item>
          <text:p text:style-name="P132">TAVOS, a.s. Priemyselná 10, Piešťany, <text:s/></text:p>
        </text:list-item>
        <text:list-item>
          <text:p text:style-name="P133">Vodárenské a technické služby Hlohovec, s.r.o., Šafárikova 30, Hlohovec</text:p>
        </text:list-item>
        <text:list-item>
          <text:p text:style-name="P134">iné:</text:p>
        </text:list-item>
      </text:list>
      <text:list text:style-name="LFO1" text:continue-numbering="true">
        <text:list-item>
          <text:p text:style-name="P135">správny poplatok (platí sa v hotovosti/bankovým prevodom): .....................</text:p>
        </text:list-item>
      </text:list>
      <text:p text:style-name="P136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<text:p text:style-name="P137"/>
      <text:p text:style-name="P138">Informácie o spracúvaní osobných údajov prevádzkovateľom sú vám plne k dispozícii na webovom sídle<text:s/><text:a xlink:href="file://MARY-PC/DataRaid1/Maria/Maria2%20Pracovny%20Vseobecne/msu/web_admin/tlaciva/stavebne/sou/www.osobnyudaj.sk/informovanie" office:target-frame-name="_top" xlink:show="replace"><text:span text:style-name="Hypertextovéprepojenie">www.osobnyudaj.sk/informovanie</text:span></text:a>, ako aj vo fyzickej podobe v sídle a na všetkých kontaktných miestach prevádzkovateľ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letter-kerning="true" fo:font-size="12pt" style:font-size-asian="12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style:language-asian="sk" style:country-asian="SK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vana Batíková</meta:initial-creator>
    <dc:creator>Mária Kusá</dc:creator>
    <meta:creation-date>2025-04-23T20:53:00Z</meta:creation-date>
    <dc:date>2025-04-23T20:53:00Z</dc:date>
    <meta:template xlink:href="Normal.dotm" xlink:type="simple"/>
    <meta:editing-cycles>2</meta:editing-cycles>
    <meta:editing-duration>PT0S</meta:editing-duration>
    <meta:document-statistic meta:page-count="4" meta:paragraph-count="28" meta:word-count="2162" meta:character-count="14459" meta:row-count="102" meta:non-whitespace-character-count="12325"/>
  </office:meta>
</office:document-meta>
</file>